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bestaande inrit op de locatie Tempelstraat 2 b te Beuningen Gld zaaknummer AB24.0024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breden van de bestaande inrit op de locatie Tempelstraat 2 b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6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6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bestaande inrit op de locatie Tempelstraat 2 b te Beuningen Gld zaaknummer AB24.00247</meta:user-defined>
    <meta:user-defined meta:name="DCTERMS.W3CDTF/DCTERMS.available">2024-02-28</meta:user-defined>
    <meta:user-defined meta:name="DCTERMS.W3CDTF/OVERHEIDop.jaargang">2024</meta:user-defined>
    <meta:user-defined meta:name="OVERHEIDop.publicationIssue">92616</meta:user-defined>
    <meta:user-defined meta:name="OVERHEIDop.GmbID/DC.identifier">gmb-2024-92616</meta:user-defined>
    <meta:user-defined meta:name="OVERHEIDop.versieInformatie"/>
  </office:meta>
</office:document-meta>
</file>