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chem, Krangstraat (Veldzicht) tussen 3b en 7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4 heeft de afdeling Bestuursrechtspraak van de Raad van State het beroep tegen het bestemmingsplan Bruchem, Krangstraat tussen 3b en 7 (Veldzicht) gedeeltelijk gegrond verklaard<text:span text:style-name="nadrukvet">. </text:span>Daarmee is het bestemmingsplan Bruchem, Krangstraat tussen 3b en 7 (Veldzicht) op 31 januari 2024 onherroepelijk geworden.</text:p>
            <text:p text:style-name="common-al"/>
            <text:p text:style-name="common-al">
            <text:span text:style-name="nadrukvet">
              <text:span text:style-name="nadrukvet">Inzage</text:span>
            </text:span>
          </text:p>
            <text:p text:style-name="common-al">Het betreffende bestemmingsplan ligt voor iedereen ter inzage. De stukken bekijkt u via onze website <text:a xlink:href="http://www.zaltbommel.nl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Omdat de procedure is afgerond, kunt u niet meer inhoudelijk op de plannen reageren. Het identificatienummer van het onherroepelijke bestemmingsplan is NL.IMRO.0297.BGBBP20200001-OH01.</text:p>
            <text:p text:style-name="last-al">Vragen? Neemt u dan contact op met de afdeling Ruimte, Samenleving en Ontwikk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261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1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4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BGBBP20200001-OH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ruchem, Krangstraat (Veldzicht) tussen 3b en 7 onherroepelij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11</meta:user-defined>
    <meta:user-defined meta:name="OVERHEIDop.GmbID/DC.identifier">gmb-2024-92611</meta:user-defined>
    <meta:user-defined meta:name="OVERHEIDop.versieInformatie"/>
  </office:meta>
</office:document-meta>
</file>