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ellen maatwerkvoorschriften - werkzaamheden spoorwegonderdoorgang  Vierpaardjes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op grond van artikel 7.5.2 Besluit bouwwerken leefomgeving maatwerkvoorschriften heeft gesteld voor de volgende locatie:</text:p>
            <text:p text:style-name="common-al">
            <text:span text:style-name="nadrukvet">Spoorwegonderdoorgang Vierpaardjes Venlo </text:span>
          </text:p>
            <text:p text:style-name="common-al">Voor werkzaamheden ten behoeve van de spoorwegonderdoorgang waarbij geluidhinder kan ontstaan in de priode van 11 april tot en met 28 april 2024.</text:p>
            <text:p text:style-name="common-al">Verzonden op 27 februari 2024</text:p>
            <text:p text:style-name="common-al">Kenmerk Z2024-00630</text:p>
            <text:p text:style-name="common-al">
            <text:span text:style-name="nadrukvet">Inzage</text:span>
          </text:p>
            <text:p text:style-name="common-al">Het besluit en de bijbehorende bescheiden kunnen gedurende zes weken met ingang van 28 februari 2024 tot en met 10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61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1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1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630</meta:user-defined>
    <meta:user-defined meta:name="DCTERMS.abstract">Betreft:  Beschikking op aanvraag op locatie Spoorwegonderdoorgang  Vierpaardjes Venlo </meta:user-defined>
    <dc:language>nl</dc:language>
    <meta:user-defined meta:name="OVERHEIDop.locatietype/OVERHEIDop.gebiedsmarkering">Punt</meta:user-defined>
    <meta:user-defined meta:name="DC.title">Besluit stellen maatwerkvoorschriften - werkzaamheden spoorwegonderdoorgang  Vierpaardjes Venlo</meta:user-defined>
    <meta:user-defined meta:name="DCTERMS.W3CDTF/DCTERMS.available">2024-02-28</meta:user-defined>
    <meta:user-defined meta:name="DCTERMS.W3CDTF/OVERHEIDop.jaargang">2024</meta:user-defined>
    <meta:user-defined meta:name="OVERHEIDop.publicationIssue">92610</meta:user-defined>
    <meta:user-defined meta:name="OVERHEIDop.GmbID/DC.identifier">gmb-2024-92610</meta:user-defined>
    <meta:user-defined meta:name="OVERHEIDop.versieInformatie"/>
  </office:meta>
</office:document-meta>
</file>