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kamerverhuur naar appartementen op de locatie St. Annastraat 201 A te Nijmegen zaaknummer AB24.001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zelfstandige kamerverhuur naar appartementen op de locatie St. Annastraat 201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kamerverhuur naar appartementen op de locatie St. Annastraat 201 A te Nijmegen zaaknummer AB24.00180</meta:user-defined>
    <meta:user-defined meta:name="DCTERMS.W3CDTF/DCTERMS.available">2024-02-28</meta:user-defined>
    <meta:user-defined meta:name="DCTERMS.W3CDTF/OVERHEIDop.jaargang">2024</meta:user-defined>
    <meta:user-defined meta:name="OVERHEIDop.publicationIssue">92609</meta:user-defined>
    <meta:user-defined meta:name="OVERHEIDop.GmbID/DC.identifier">gmb-2024-92609</meta:user-defined>
    <meta:user-defined meta:name="OVERHEIDop.versieInformatie"/>
  </office:meta>
</office:document-meta>
</file>