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en op de openbare plaats Kabajastraat 59, 1448 D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melding ontvangen voor het plaatsen van een hijskraan voor de locatie Kabajastraat 59, 1448 DT Purmerend. De melding is geregistreerd onder zaaknummer Z2024-0000082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6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27</meta:user-defined>
    <meta:user-defined meta:name="DCTERMS.abstract">Betreft: melding op locatie Kabajastraat 59, 1448DT Purmerend</meta:user-defined>
    <dc:language>nl</dc:language>
    <meta:user-defined meta:name="OVERHEIDop.locatietype/OVERHEIDop.gebiedsmarkering">Punt</meta:user-defined>
    <meta:user-defined meta:name="DC.title">Melding plaatsen voorwerpen op de openbare plaats Kabajastraat 59, 1448 DT Purmer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08</meta:user-defined>
    <meta:user-defined meta:name="OVERHEIDop.GmbID/DC.identifier">gmb-2024-92608</meta:user-defined>
    <meta:user-defined meta:name="OVERHEIDop.versieInformatie"/>
  </office:meta>
</office:document-meta>
</file>