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de achtergevel op de locatie Berg en Dalseweg351 te Nijmegen zaaknummer AB24.0017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slopen van de achtergevel op de locatie Berg en Dalseweg35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60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0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0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lopen van de achtergevel op de locatie Berg en Dalseweg351 te Nijmegen zaaknummer AB24.00178</meta:user-defined>
    <meta:user-defined meta:name="DCTERMS.W3CDTF/DCTERMS.available">2024-02-28</meta:user-defined>
    <meta:user-defined meta:name="DCTERMS.W3CDTF/OVERHEIDop.jaargang">2024</meta:user-defined>
    <meta:user-defined meta:name="OVERHEIDop.publicationIssue">92607</meta:user-defined>
    <meta:user-defined meta:name="OVERHEIDop.GmbID/DC.identifier">gmb-2024-92607</meta:user-defined>
    <meta:user-defined meta:name="OVERHEIDop.versieInformatie"/>
  </office:meta>
</office:document-meta>
</file>