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rekelbergerweg 1, 6451P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januari 2024 besloten om de beslistermijn voor de aanvraag Omgevingsvergunning met zaaknummer Z2023-00000616 voor het plaatsen van een perceelafscheiding op locatie Krekelbergerweg 1, 6451PN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26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616</meta:user-defined>
    <meta:user-defined meta:name="DCTERMS.abstract">Betreft: Beschikking verlenging beslistermijn op locatie Krekelbergerweg 1, 6451PN Schinveld</meta:user-defined>
    <dc:language>nl</dc:language>
    <meta:user-defined meta:name="OVERHEIDop.locatietype/OVERHEIDop.gebiedsmarkering">Punt</meta:user-defined>
    <meta:user-defined meta:name="DC.title">Kennisgeving termijnverlenging Omgevingsvergunning Krekelbergerweg 1, 6451PN Schinve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03</meta:user-defined>
    <meta:user-defined meta:name="OVERHEIDop.GmbID/DC.identifier">gmb-2024-92603</meta:user-defined>
    <meta:user-defined meta:name="OVERHEIDop.versieInformatie"/>
  </office:meta>
</office:document-meta>
</file>