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edrijfsgebouw naar een woonfunctie ten behoeve van het tijdelijk huisvesten van 8 arbeidsmigranten aan Beukendreef 6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ukendreef 6 te Mariahout</text:p>
                  </table:table-cell>
                  <table:table-cell table:style-name="entry" table:number-rows-spanned="1" table:number-columns-spanned="1">
                    <text:p text:style-name="table_al">Het verbouwen van een bedrijfsgebouw naar een woonfunctie ten behoeve van het tijdelijk huisvesten van 8 arbeidsmigranten</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21-02-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60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0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van een bedrijfsgebouw naar een woonfunctie ten behoeve van het tijdelijk huisvesten van 8 arbeidsmigranten aan Beukendreef 6 te Mariahout</meta:user-defined>
    <meta:user-defined meta:name="DCTERMS.W3CDTF/DCTERMS.available">2024-02-29</meta:user-defined>
    <meta:user-defined meta:name="DCTERMS.W3CDTF/OVERHEIDop.jaargang">2024</meta:user-defined>
    <meta:user-defined meta:name="OVERHEIDop.publicationIssue">92600</meta:user-defined>
    <meta:user-defined meta:name="OVERHEIDop.GmbID/DC.identifier">gmb-2024-92600</meta:user-defined>
    <meta:user-defined meta:name="OVERHEIDop.versieInformatie"/>
  </office:meta>
</office:document-meta>
</file>