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urmerplein 26 1023BD Amsterdam, Purmerplein 28 102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urmerplein 26 1023BD Amsterdam, Purmerplein 28 1023BD Amsterdam</text:p>
            <text:p text:style-name="common-al">Omschrijving: bouwkundige splitsing van winkel met bovenwoning</text:p>
            <text:p text:style-name="common-al">Verzonden naar aanvrager op: 26-02-2024</text:p>
            <text:p text:style-name="common-al">Zaaknummer: Z2023-N002716</text:p>
            <text:p text:style-name="common-al">OLO nummer: 82347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716</meta:user-defined>
    <meta:user-defined meta:name="DCTERMS.abstract">bouwkundige splitsing van winkel met bovenwoning</meta:user-defined>
    <dc:language>nl</dc:language>
    <meta:user-defined meta:name="OVERHEIDop.locatietype/OVERHEIDop.gebiedsmarkering">Punt</meta:user-defined>
    <meta:user-defined meta:name="DC.title">Verlenging beslistermijn omgevingsvergunning Purmerplein 26 1023BD Amsterdam, Purmerplein 28 1023BD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98</meta:user-defined>
    <meta:user-defined meta:name="OVERHEIDop.GmbID/DC.identifier">gmb-2024-92598</meta:user-defined>
    <meta:user-defined meta:name="OVERHEIDop.versieInformatie"/>
  </office:meta>
</office:document-meta>
</file>