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te behoeve van een Bed and Breakfast en tevens hobbyruimte aan Bosrand 2a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rand 2a te Lieshout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Het bouwen van een bijgebouw te behoeve van een Bed and Breakfast en tevens hobbyruimt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58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8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36</meta:user-defined>
    <dc:language>nl</dc:language>
    <meta:user-defined meta:name="OVERHEIDop.locatietype/OVERHEIDop.gebiedsmarkering">Adres</meta:user-defined>
    <meta:user-defined meta:name="DC.title">Aanvraag vergunning voor het bouwen van een bijgebouw te behoeve van een Bed and Breakfast en tevens hobbyruimte aan Bosrand 2a te Lieshou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587</meta:user-defined>
    <meta:user-defined meta:name="OVERHEIDop.GmbID/DC.identifier">gmb-2024-92587</meta:user-defined>
    <meta:user-defined meta:name="OVERHEIDop.versieInformatie"/>
  </office:meta>
</office:document-meta>
</file>