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openingstijden tot 04:00 uur exploitatievergunning Café Bar Biertje, Grotestraat 87 Almelo. Zaaknummer Z/23/146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voor het wijzigen van de exploitatievergunning, tot 25 jan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46762</meta:user-defined>
    <meta:user-defined meta:name="DCTERMS.abstract">Aanvraag wijziging openingstijden exploitatievergunning Café Bar Biertje Grotestraat 87</meta:user-defined>
    <dc:language>nl</dc:language>
    <meta:user-defined meta:name="OVERHEIDop.locatietype/OVERHEIDop.gebiedsmarkering">Punt</meta:user-defined>
    <meta:user-defined meta:name="DC.title">Aanvraag wijziging openingstijden tot 04:00 uur exploitatievergunning Café Bar Biertje, Grotestraat 87 Almelo. Zaaknummer Z/23/146762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58</meta:user-defined>
    <meta:user-defined meta:name="OVERHEIDop.GmbID/DC.identifier">gmb-2024-9258</meta:user-defined>
    <meta:user-defined meta:name="OVERHEIDop.versieInformatie"/>
  </office:meta>
</office:document-meta>
</file>