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wijzig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wijzigingsplan [IN TE VULLEN] onherroepelijk is geworden. Het collegebesluit tot vaststelling van dit wijzigingsplan heeft ter inzage gelegen van donderdag [IN TE VULLEN] tot en met woensdag [IN TE VULLEN]. Tegen het besluit is geen beroep ingesteld. Daarmee is het wijzigingsplan [IN TE VULLEN] onherroepelijk geworden.</text:p>
            <text:p text:style-name="common-al">
            <text:span text:style-name="nadrukvet">Inzage</text:span>
          </text:p>
            <text:p text:style-name="common-al">Het betreffende wijzigingsplan ligt voor iedereen ter inzage. 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>Omdat de procedure is afgerond, kunt u niet meer inhoudelijk op de plannen reageren. Het identificatienummer van het onherroepelijke bestemmingsplan is NL.IMRO.0297.[IN TE VULLEN].</text:p>
            <text:p text:style-name="last-al">Vragen? 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5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4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00001-OH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herroepelijk wijzigingspla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77</meta:user-defined>
    <meta:user-defined meta:name="OVERHEIDop.GmbID/DC.identifier">gmb-2024-92577</meta:user-defined>
    <meta:user-defined meta:name="OVERHEIDop.versieInformatie"/>
  </office:meta>
</office:document-meta>
</file>