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Bazeldijk 20c(De Weide II)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4besloten om de beslistermijn voor de aanvraag omgevingsvergunning met zaaknummer OVR-2023-003976 te verlengen. De verlenging is voor een periode van maximaal 6 weken. De aanvraag gaat over het bouwen van 100 woningen en aanleggen van in-/uitritten De Weide II op het perceel ter hoogte van Bazeldijk 20c (De Weide II) in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256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6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6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76</meta:user-defined>
    <dc:language>nl</dc:language>
    <meta:user-defined meta:name="OVERHEIDop.locatietype/OVERHEIDop.gebiedsmarkering">Vlak</meta:user-defined>
    <meta:user-defined meta:name="DC.title">Verlengen beslistermijn omgevingsvergunning ter hoogte van Bazeldijk 20c(De Weide II)in Meerkerk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568</meta:user-defined>
    <meta:user-defined meta:name="OVERHEIDop.GmbID/DC.identifier">gmb-2024-92568</meta:user-defined>
    <meta:user-defined meta:name="OVERHEIDop.versieInformatie"/>
  </office:meta>
</office:document-meta>
</file>