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Nieuwediep 41 te Nieuwed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Nieuwediep, Nieuwediep 41, 9512 SC, verbouw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256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5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ning aan Nieuwediep 41 te Nieuwediep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566</meta:user-defined>
    <meta:user-defined meta:name="OVERHEIDop.GmbID/DC.identifier">gmb-2024-92566</meta:user-defined>
    <meta:user-defined meta:name="OVERHEIDop.versieInformatie"/>
  </office:meta>
</office:document-meta>
</file>