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childeren van de winkelpui en het aanbrengen van belettering op de locatie Voorstraat 247   Dordrecht zaaknummer Z-24-4397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schilderen van de winkelpui en het aanbrengen van belettering op de locatie Voorstraat24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56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6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6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schilderen van de winkelpui en het aanbrengen van belettering op de locatie Voorstraat 247   Dordrecht zaaknummer Z-24-439783</meta:user-defined>
    <meta:user-defined meta:name="DCTERMS.W3CDTF/DCTERMS.available">2024-02-28</meta:user-defined>
    <meta:user-defined meta:name="DCTERMS.W3CDTF/OVERHEIDop.jaargang">2024</meta:user-defined>
    <meta:user-defined meta:name="OVERHEIDop.publicationIssue">92561</meta:user-defined>
    <meta:user-defined meta:name="OVERHEIDop.GmbID/DC.identifier">gmb-2024-92561</meta:user-defined>
    <meta:user-defined meta:name="OVERHEIDop.versieInformatie"/>
  </office:meta>
</office:document-meta>
</file>