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739  Jules Verneweg 85 te Tilburg, uitbreiding van het bedrijfspand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39 - I - Jules Verneweg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5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739  Jules Verneweg 85 te Tilburg, uitbreiding van het bedrijfspand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56</meta:user-defined>
    <meta:user-defined meta:name="OVERHEIDop.GmbID/DC.identifier">gmb-2024-9256</meta:user-defined>
    <meta:user-defined meta:name="OVERHEIDop.versieInformatie"/>
  </office:meta>
</office:document-meta>
</file>