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Griesdijk 3, 7121K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Het ontwerpbesluit betreft:</text:p>
            <text:p text:style-name="common-al">Locatie:Griesdijk 3, 7121KB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17 januari 2023</text:p>
            <text:p text:style-name="common-al">Zaaknummer:Z2023-00000507</text:p>
            <text:p text:style-name="common-al">Datum besluit: 26 februari 2024</text:p>
            <text:p text:style-name="common-al">Strekking besluit: Ontwerp besluit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6 maart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255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07</meta:user-defined>
    <meta:user-defined meta:name="DCTERMS.abstract">Betreft: Ontwerpbesluit op locatie Griesdijk 3, 7121KB Aalten</meta:user-defined>
    <dc:language>nl</dc:language>
    <meta:user-defined meta:name="OVERHEIDop.locatietype/OVERHEIDop.gebiedsmarkering">Punt</meta:user-defined>
    <meta:user-defined meta:name="DC.title">Kennisgeving ontwerpbesluit op Omgevingsvergunning, Griesdijk 3, 7121KB Aalten</meta:user-defined>
    <meta:user-defined meta:name="OVERHEIDop.datumEindeReactietermijn">2024-04-16</meta:user-defined>
    <meta:user-defined meta:name="OVERHEIDop.terinzageleggingBG">https://jeleefomgeving.nl/inzien/813584784/20dcfe8d-d4b4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2553</meta:user-defined>
    <meta:user-defined meta:name="OVERHEIDop.GmbID/DC.identifier">gmb-2024-92553</meta:user-defined>
    <meta:user-defined meta:name="OVERHEIDop.versieInformatie"/>
  </office:meta>
</office:document-meta>
</file>