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393, Kudelstaartseweg achter 150a (Sectie D, nr. 6088)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3393 voor het bouwen van een woning op locatie Kudelstaartseweg achter 150a (Sectie D, nr. 6088), Kudelstaa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255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5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5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393</meta:user-defined>
    <meta:user-defined meta:name="DCTERMS.abstract">Betreft: Beschikking verlenging beslistermijn op locatie Kudelstaartseweg achter 150a (Sectie D, nr. 6088), Kudelstaart</meta:user-defined>
    <dc:language>nl</dc:language>
    <meta:user-defined meta:name="OVERHEIDop.locatietype/OVERHEIDop.gebiedsmarkering">Punt</meta:user-defined>
    <meta:user-defined meta:name="DC.title">Kennisgeving termijnverlenging Z2023-00003393, Kudelstaartseweg achter 150a (Sectie D, nr. 6088), Kudelstaar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550</meta:user-defined>
    <meta:user-defined meta:name="OVERHEIDop.GmbID/DC.identifier">gmb-2024-92550</meta:user-defined>
    <meta:user-defined meta:name="OVERHEIDop.versieInformatie"/>
  </office:meta>
</office:document-meta>
</file>