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alf vrijstaande woning (kavel 506) Lange Heggen ongenummerd Beugen - kadastraal BMR00 F 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alf vrijstaande woning (kavel 506)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Lange Heggen ongenummerd Beugen - kadastraal BMR00 F 1984</text:p>
              </text:list-item>
              <text:list-item text:style-override="id1-3-2-1-1-2-4">
                <text:number>•</text:number>
                <text:p text:style-name="al">Zaaknummer: Z2023-000080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41</meta:user-defined>
    <meta:user-defined meta:name="DCTERMS.abstract">Aanvraag omgevingsvergunning voor het realiseren van een half vrijstaande woning (kavel 506) Lange Heggen ongenummerd Beugen - kadastraal BMR00 F 1984</meta:user-defined>
    <dc:language>nl</dc:language>
    <meta:user-defined meta:name="OVERHEIDop.locatietype/OVERHEIDop.gebiedsmarkering">Punt</meta:user-defined>
    <meta:user-defined meta:name="DC.title">Aanvraag omgevingsvergunning voor het realiseren van een half vrijstaande woning (kavel 506) Lange Heggen ongenummerd Beugen - kadastraal BMR00 F 1984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55</meta:user-defined>
    <meta:user-defined meta:name="OVERHEIDop.GmbID/DC.identifier">gmb-2024-9255</meta:user-defined>
    <meta:user-defined meta:name="OVERHEIDop.versieInformatie"/>
  </office:meta>
</office:document-meta>
</file>