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laatsing van een informatiebord op de rotonde nabij J. Hugesweg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asselte, rotonde nabij J. Hugesweg, plaatsing informatiebord (ontvangen 21-02-2024).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254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de plaatsing van een informatiebord op de rotonde nabij J. Hugesweg te Gasselt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548</meta:user-defined>
    <meta:user-defined meta:name="OVERHEIDop.GmbID/DC.identifier">gmb-2024-92548</meta:user-defined>
    <meta:user-defined meta:name="OVERHEIDop.versieInformatie"/>
  </office:meta>
</office:document-meta>
</file>