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keuken, houten vloer en dakraam op de locatie Wijnstraat 168 F  Dordrecht zaaknummer Z-24-4386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e keuken, houten vloer en dakraam op de locatie Wijnstraat168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5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keuken, houten vloer en dakraam op de locatie Wijnstraat 168 F  Dordrecht zaaknummer Z-24-438620</meta:user-defined>
    <meta:user-defined meta:name="DCTERMS.W3CDTF/DCTERMS.available">2024-02-28</meta:user-defined>
    <meta:user-defined meta:name="DCTERMS.W3CDTF/OVERHEIDop.jaargang">2024</meta:user-defined>
    <meta:user-defined meta:name="OVERHEIDop.publicationIssue">92547</meta:user-defined>
    <meta:user-defined meta:name="OVERHEIDop.GmbID/DC.identifier">gmb-2024-92547</meta:user-defined>
    <meta:user-defined meta:name="OVERHEIDop.versieInformatie"/>
  </office:meta>
</office:document-meta>
</file>