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aanbrengen sparing in dragende wand i.v.m. interne verbouwing (rijksmonument), Aan de Stadsmuur 88, 8011VD Zwolle [zaaknummer 0193ESUITE4221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2-2024</text:p>
            <text:p text:style-name="common-al">
            <text:span text:style-name="nadrukvet">Locatie:</text:span> Aan de Stadsmuur 88, 8011VD Zwolle</text:p>
            <text:p text:style-name="common-al">
            <text:span text:style-name="nadrukvet">Zaakomschrijving:</text:span> het aanbrengen van een sparing in de dragende wand in verband met een interne verbouwing (rijksmonument)</text:p>
            <text:p text:style-name="common-al">
            <text:span text:style-name="nadrukvet">Zaaknummer:</text:span> 0193ESUITE422112024</text:p>
            <text:p text:style-name="common-al">
            <text:span text:style-name="nadrukvet">Activiteit(en):</text:span> bouwactiviteiten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met <text:span text:style-name="nadrukvet">kenmerk</text:span><text:span text:style-name="nadrukvet">0193ESUITE897662021</text:span> voor het aanbrengen van een sparing in de dragende wand in verband met een interne verbouwing (rijksmonument)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Per e-mail naar <text:a xlink:href="omgevingsvergunning@zwolle.nl" xlink:type="simple">omgevingsvergunning@zwolle.nl</text:a>. Wilt u hierbij het zaaknummer 0193ESUITE4221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omgevingsvergunning@zwolle.nl" xlink:type="simple">omgevingsvergunning@zwolle.nl</text:a>. Wilt u hierbij het zaaknummer 0193ESUITE422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5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22112024</meta:user-defined>
    <meta:user-defined meta:name="DCTERMS.abstract">[INTREKKING] het aanbrengen van een sparing in de dragende wand in verband met een interne verbouwing (rijksmonument)</meta:user-defined>
    <dc:language>nl</dc:language>
    <meta:user-defined meta:name="OVERHEIDop.locatietype/OVERHEIDop.gebiedsmarkering">Punt</meta:user-defined>
    <meta:user-defined meta:name="DC.title">Omgevingsvergunning ingetrokken, het aanbrengen sparing in dragende wand i.v.m. interne verbouwing (rijksmonument), Aan de Stadsmuur 88, 8011VD Zwolle [zaaknummer 0193ESUITE422112024]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41</meta:user-defined>
    <meta:user-defined meta:name="OVERHEIDop.GmbID/DC.identifier">gmb-2024-92541</meta:user-defined>
    <meta:user-defined meta:name="OVERHEIDop.versieInformatie"/>
  </office:meta>
</office:document-meta>
</file>