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Emmaweg 19, 3603AK Maarssen - Verbouwen van twee naar drie appartement met nieuwe kap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6 februari 2024</text:p>
            <text:p text:style-name="common-al">Zaaknummer: Z2023-00001568</text:p>
            <text:p text:style-name="common-al">U kunt bezwaar maken tot en met 8 april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8 april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2533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53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53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3-00001568</meta:user-defined>
    <meta:user-defined meta:name="DCTERMS.abstract">Betreft: Beschikking op aanvraag op locatie Emmaweg 19, 3603AK Maarssen</meta:user-defined>
    <dc:language>nl</dc:language>
    <meta:user-defined meta:name="OVERHEIDop.locatietype/OVERHEIDop.gebiedsmarkering">Punt</meta:user-defined>
    <meta:user-defined meta:name="DC.title">Gemeente Stichtse Vecht - Omgevingsvergunning Emmaweg 19, 3603AK Maarssen - Verbouwen van twee naar drie appartement met nieuwe kapconstructie</meta:user-defined>
    <meta:user-defined meta:name="OVERHEIDop.datumEindeReactietermijn">2024-04-10</meta:user-defined>
    <meta:user-defined meta:name="OVERHEIDop.terinzageleggingBG">https://jeleefomgeving.nl/inzien/823214527/77ab974c-d4b2-11ee-a32e-0050560122a3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533</meta:user-defined>
    <meta:user-defined meta:name="OVERHEIDop.GmbID/DC.identifier">gmb-2024-92533</meta:user-defined>
    <meta:user-defined meta:name="OVERHEIDop.versieInformatie"/>
  </office:meta>
</office:document-meta>
</file>