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object periode 01-03-2024 tot 31-10-2024 op de locatie Kanunnik Mijllinckstraat 5 te Nijmegen zaaknummer AB24.002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ouwobject periode 01-03-2024 tot 31-10-2024 op de locatie Kanunnik Mijllinckstraat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object periode 01-03-2024 tot 31-10-2024 op de locatie Kanunnik Mijllinckstraat 5 te Nijmegen zaaknummer AB24.00201</meta:user-defined>
    <meta:user-defined meta:name="DCTERMS.W3CDTF/DCTERMS.available">2024-02-28</meta:user-defined>
    <meta:user-defined meta:name="DCTERMS.W3CDTF/OVERHEIDop.jaargang">2024</meta:user-defined>
    <meta:user-defined meta:name="OVERHEIDop.publicationIssue">92529</meta:user-defined>
    <meta:user-defined meta:name="OVERHEIDop.GmbID/DC.identifier">gmb-2024-92529</meta:user-defined>
    <meta:user-defined meta:name="OVERHEIDop.versieInformatie"/>
  </office:meta>
</office:document-meta>
</file>