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bomen aan Achter 't Hout 3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Gieten, Achter 't Hout 3, 9461 TH, kappen 5 bomen (ontvangen 19-0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252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2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2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5 bomen aan Achter 't Hout 3 te Giet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527</meta:user-defined>
    <meta:user-defined meta:name="OVERHEIDop.GmbID/DC.identifier">gmb-2024-92527</meta:user-defined>
    <meta:user-defined meta:name="OVERHEIDop.versieInformatie"/>
  </office:meta>
</office:document-meta>
</file>