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ots Market op vrijdag 12 april, 10 mei, 14 juni, 12 juli, 9 augustus en 13 september 2024 , Boulevard Noord Egmond aan Zee, verzenddatum 26 februari 2024 (Z2024-0000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5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46</meta:user-defined>
    <meta:user-defined meta:name="DCTERMS.abstract">evenementenvergunning Roots MarketBoulevard 20a-10, 1931CM Egmond aan Zee, verzenddatum 26 februari 2024 (Z2024-0000004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Bergen, verleende evenementenvergunning Roots Market op vrijdag 12 april, 10 mei, 14 juni, 12 juli, 9 augustus en 13 september 2024 , Boulevard Noord Egmond aan Zee, verzenddatum 26 februari 2024 (Z2024-00000046)</meta:user-defined>
    <meta:user-defined meta:name="DCTERMS.W3CDTF/DCTERMS.available">2024-02-28</meta:user-defined>
    <meta:user-defined meta:name="DCTERMS.W3CDTF/OVERHEIDop.jaargang">2024</meta:user-defined>
    <meta:user-defined meta:name="OVERHEIDop.publicationIssue">92526</meta:user-defined>
    <meta:user-defined meta:name="OVERHEIDop.GmbID/DC.identifier">gmb-2024-92526</meta:user-defined>
    <meta:user-defined meta:name="OVERHEIDop.versieInformatie"/>
  </office:meta>
</office:document-meta>
</file>