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voor doorkomst van 040door Hoogeloon 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4 een verklaring voor geen bezwaar afgegeven. De gemeente geeft hiermee toestemming voor de doorkomst van de 040RIDE2024 op 7 april 2024 door Hoogeloon en Hapert. Het kenmerk van de gemeente voor deze zaak is ZBLA2024-0003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5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08</meta:user-defined>
    <meta:user-defined meta:name="DCTERMS.abstract">doorkomst van 040RIDE2024 op 7 april 2024</meta:user-defined>
    <dc:language>nl</dc:language>
    <meta:user-defined meta:name="OVERHEIDop.locatietype/OVERHEIDop.gebiedsmarkering">Punt</meta:user-defined>
    <meta:user-defined meta:name="DC.title">Verklaring geen bezwaar voor doorkomst van 040door Hoogeloon en Hapert</meta:user-defined>
    <meta:user-defined meta:name="DCTERMS.W3CDTF/DCTERMS.available">2024-02-28</meta:user-defined>
    <meta:user-defined meta:name="DCTERMS.W3CDTF/OVERHEIDop.jaargang">2024</meta:user-defined>
    <meta:user-defined meta:name="OVERHEIDop.publicationIssue">92523</meta:user-defined>
    <meta:user-defined meta:name="OVERHEIDop.GmbID/DC.identifier">gmb-2024-92523</meta:user-defined>
    <meta:user-defined meta:name="OVERHEIDop.versieInformatie"/>
  </office:meta>
</office:document-meta>
</file>