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voor stoken, verbranden van snoeihout, Amerongse Bovenpolder</text:p>
      <text:section text:name="zakelijke-mededeling_id1-3-2" text:style-name="zakelijke-mededeling">
        <text:section text:name="zakelijke-mededeling-tekst_id1-3-2-1" text:style-name="zakelijke-mededeling-tekst">
          <text:section text:name="tekst_id1-3-2-1-1" text:style-name="tekst">
            <text:p text:style-name="common-al">Op 26 februari 2024 heeft de gemeente Utrechtse Heuvelrug ontheffing verleend van het stookverbod ten behoeve van het verbranden van snoeiafval in de Amerongse Bovenpolder.</text:p>
            <text:p text:style-name="common-al">
            <text:span text:style-name="nadrukvet">
              <text:span text:style-name="nadrukvet">Waarom publiceert de gemeente dit bericht?</text:span>
            </text:span>
          </text:p>
            <text:p text:style-name="common-al">Met dit bericht laat de gemeente u weten dat er misschien iets verandert in uw omgeving.</text:p>
            <text:p text:style-name="common-al">
            <text:span text:style-name="nadrukvet">
              <text:span text:style-name="nadrukvet">
                <text:span text:style-name="nadrukvet">Bent u het niet eens met de ontheffing</text:span>
              </text:span>
            </text:span>
          </text:p>
            <text:p text:style-name="common-al">U kunt binnen zes weken na 27 februari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4-102401.</text:p>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ontheffing. Dit heet een bezwaarschrift. U stuurt het bezwaarschrift naar burgemeester en wethouders van de gemeente Utrechtse Heuvelrug, postbus 200, 3940AE Doorn. U zet in het bezwaarschrift in elk geval de volgende gegevens:</text:p>
            <text:p text:style-name="common-al">- uw naam, adres en handtekening;</text:p>
            <text:p text:style-name="common-al">- de datum;</text:p>
            <text:p text:style-name="common-al">- met welke ontheffing u het niet eens bent;</text:p>
            <text:p text:style-name="common-al">- waarom u het niet eens bent met de ontheffing;</text:p>
            <text:p text:style-name="common-al">- wat de beslissing volgens u moet zijn;</text:p>
            <text:p text:style-name="common-al">- het zaaknummer Z-2024-102401.</text:p>
            <text:p text:style-name="common-al">
            <text:span text:style-name="nadrukvet">
              <text:span text:style-name="nadrukvet">
                <text:span text:style-name="nadrukvet">Kunt u niet wachten op de beslissing op het bezwaar?</text:span>
              </text:span>
            </text:span>
          </text:p>
            <text:p text:style-name="last-al">Als een ontheffing is verleend,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252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52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52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02401</meta:user-defined>
    <dc:language>nl</dc:language>
    <meta:user-defined meta:name="OVERHEIDop.locatietype/OVERHEIDop.gebiedsmarkering">Punt</meta:user-defined>
    <meta:user-defined meta:name="DC.title">Besluit ontheffing voor stoken, verbranden van snoeihout, Amerongse Bovenpolder</meta:user-defined>
    <meta:user-defined meta:name="OVERHEIDop.datumEindeReactietermijn">2024-04-08</meta:user-defined>
    <meta:user-defined meta:name="OVERHEIDop.terinzageleggingBG">https://jeleefomgeving.nl/inzien/851750126/77ab974a-d4b2-11ee-a32e-0050560122a3</meta:user-defined>
    <meta:user-defined meta:name="DCTERMS.W3CDTF/DCTERMS.available">2024-02-28</meta:user-defined>
    <meta:user-defined meta:name="DCTERMS.W3CDTF/OVERHEIDop.jaargang">2024</meta:user-defined>
    <meta:user-defined meta:name="OVERHEIDop.publicationIssue">92522</meta:user-defined>
    <meta:user-defined meta:name="OVERHEIDop.GmbID/DC.identifier">gmb-2024-92522</meta:user-defined>
    <meta:user-defined meta:name="OVERHEIDop.versieInformatie"/>
  </office:meta>
</office:document-meta>
</file>