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Kappeyne van de Coppellolaan 35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Kappeyne van de Coppellolaan 35, 3818 KV Amersfoort</text:span>
          </text:p>
            <text:p text:style-name="common-al">De Gemeente Amersfoort heeft op 16-02-2024 een aanvraag voor een omgevingsvergunning ontvangen voor het kappen van een conifeer op het perceel Kappeyne van de Coppellolaan 35, 3818 KV Amersfoort, met kenmerk CLZ-000094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52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457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Kappeyne van de Coppellolaan 35, 3818 KV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20</meta:user-defined>
    <meta:user-defined meta:name="OVERHEIDop.GmbID/DC.identifier">gmb-2024-92520</meta:user-defined>
    <meta:user-defined meta:name="OVERHEIDop.versieInformatie"/>
  </office:meta>
</office:document-meta>
</file>