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rekkertrek Reusel op 6 en 7 april 2024 aan Postelsedijk 17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2-2024 een vergunning APV-Bijzondere wet verleend. De gemeente geeft hiermee toestemming voor Trekkertrek Reusel op 6 en 7 april 2024 aan Postelsedijk 17 5541NM Reusel. Het kenmerk van de gemeente voor deze zaak is 166728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25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857</meta:user-defined>
    <meta:user-defined meta:name="DCTERMS.abstract">Trekkertrek Reusel op 6 en 7 april 2024</meta:user-defined>
    <dc:language>nl</dc:language>
    <meta:user-defined meta:name="OVERHEIDop.locatietype/OVERHEIDop.gebiedsmarkering">Punt</meta:user-defined>
    <meta:user-defined meta:name="OVERHEIDop.locatietype/OVERHEIDop.gebiedsmarkering">Vlak</meta:user-defined>
    <meta:user-defined meta:name="DC.title">Vergunning voor Trekkertrek Reusel op 6 en 7 april 2024 aan Postelsedijk 17 5541NM Reusel</meta:user-defined>
    <meta:user-defined meta:name="DCTERMS.W3CDTF/DCTERMS.available">2024-02-28</meta:user-defined>
    <meta:user-defined meta:name="DCTERMS.W3CDTF/OVERHEIDop.jaargang">2024</meta:user-defined>
    <meta:user-defined meta:name="OVERHEIDop.publicationIssue">92517</meta:user-defined>
    <meta:user-defined meta:name="OVERHEIDop.GmbID/DC.identifier">gmb-2024-92517</meta:user-defined>
    <meta:user-defined meta:name="OVERHEIDop.versieInformatie"/>
  </office:meta>
</office:document-meta>
</file>