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genover Prinsenhof 9 in Ameide, Ameide (AMD00) B 3118, Ameide (AMD00) B 3515, Ameide (AMD00) B 3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besloten om de beslistermijn voor de aanvraag omgevingsvergunning met zaaknummer OVR-2023-003959 te verlengen. De verlenging is voor een periode van maximaal 6 weken. De aanvraag gaat over het realiseren van een woning op het perceel tegenover Prinsenhof 9 in Ameide, Ameide (AMD00) B 3118, Ameide (AMD00) B 3515, Ameide (AMD00) B 35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5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egenover Prinsenhof 9 in Ameide, Ameide (AMD00) B 3118, Ameide (AMD00) B 3515, Ameide (AMD00) B 3551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14</meta:user-defined>
    <meta:user-defined meta:name="OVERHEIDop.GmbID/DC.identifier">gmb-2024-92514</meta:user-defined>
    <meta:user-defined meta:name="OVERHEIDop.versieInformatie"/>
  </office:meta>
</office:document-meta>
</file>