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Huslaan 164, 1216 RH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51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Johannes Huslaan 164, 1216 RH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503</meta:user-defined>
    <meta:user-defined meta:name="OVERHEIDop.publicationIssue">92512</meta:user-defined>
    <meta:user-defined meta:name="OVERHEIDop.GmbID/DC.identifier">gmb-2024-92512</meta:user-defined>
    <meta:user-defined meta:name="OVERHEIDop.versieInformatie"/>
  </office:meta>
</office:document-meta>
</file>