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vier bomen op de locatie Planetenstraat 30 te Nijmegen zaaknummer AB24.0020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kappen van vier bomen op de locatie Planetenstraat 30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4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2503</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503</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503</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kappen van vier bomen op de locatie Planetenstraat 30 te Nijmegen zaaknummer AB24.00205</meta:user-defined>
    <meta:user-defined meta:name="DCTERMS.W3CDTF/DCTERMS.available">2024-02-28</meta:user-defined>
    <meta:user-defined meta:name="DCTERMS.W3CDTF/OVERHEIDop.jaargang">2024</meta:user-defined>
    <meta:user-defined meta:name="OVERHEIDop.publicationIssue">92503</meta:user-defined>
    <meta:user-defined meta:name="OVERHEIDop.GmbID/DC.identifier">gmb-2024-92503</meta:user-defined>
    <meta:user-defined meta:name="OVERHEIDop.versieInformatie"/>
  </office:meta>
</office:document-meta>
</file>