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houden van een collecte ten behoeve van Stichting Nationaal MS Fonds van 27-05-2024 t/m 01-06-2024, ontvangen op 20-12-2023, zaaknummer TR-Z2023-00208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houden van een collecte ten behoeve van Stichting Nationaal MS Fonds van 27-05-2024 t/m 01-06-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2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2088</meta:user-defined>
    <meta:user-defined meta:name="DCTERMS.abstract">houden van een collecte ten behoeve van Stichting Nationaal MS Fonds van 27-05-2024 t/m 01-06-2024</meta:user-defined>
    <dc:language>nl</dc:language>
    <meta:user-defined meta:name="OVERHEIDop.locatietype/OVERHEIDop.gebiedsmarkering">Punt</meta:user-defined>
    <meta:user-defined meta:name="DC.title">Gemeente Twenterand - Ingekomen aanvraag, diverse locaties in de gemeente Twenterand, houden van een collecte ten behoeve van Stichting Nationaal MS Fonds van 27-05-2024 t/m 01-06-2024, ontvangen op 20-12-2023, zaaknummer TR-Z2023-002088</meta:user-defined>
    <meta:user-defined meta:name="DCTERMS.W3CDTF/DCTERMS.available">2024-01-10</meta:user-defined>
    <meta:user-defined meta:name="DCTERMS.W3CDTF/OVERHEIDop.jaargang">2024</meta:user-defined>
    <meta:user-defined meta:name="OVERHEIDop.publicationIssue">925</meta:user-defined>
    <meta:user-defined meta:name="OVERHEIDop.GmbID/DC.identifier">gmb-2024-925</meta:user-defined>
    <meta:user-defined meta:name="OVERHEIDop.versieInformatie"/>
  </office:meta>
</office:document-meta>
</file>