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vast raam door een schuifpui op de locatie Burchtstraat 48 te Nijmegen zaaknummer AB24.0020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een vast raam door een schuifpui op de locatie Burchtstraat 4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49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9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9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vast raam door een schuifpui op de locatie Burchtstraat 48 te Nijmegen zaaknummer AB24.00206</meta:user-defined>
    <meta:user-defined meta:name="DCTERMS.W3CDTF/DCTERMS.available">2024-02-28</meta:user-defined>
    <meta:user-defined meta:name="DCTERMS.W3CDTF/OVERHEIDop.jaargang">2024</meta:user-defined>
    <meta:user-defined meta:name="OVERHEIDop.publicationIssue">92499</meta:user-defined>
    <meta:user-defined meta:name="OVERHEIDop.GmbID/DC.identifier">gmb-2024-92499</meta:user-defined>
    <meta:user-defined meta:name="OVERHEIDop.versieInformatie"/>
  </office:meta>
</office:document-meta>
</file>