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X-AANVRBS-OW, Van 't Hoffstraat 49, 2991XP Barendrecht</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aanvraag omgevingsvergunning ontvangen voor het wijzigen van de bestaande vlaggenmasten op het parkeerterrein locatie Van 't Hoffstraat 49, 2991XP Barendrecht. De aanvraag is geregistreerd onder zaaknummer Z2024-00000044. Voor meer informatie over deze aanvraag kunt u contact opnemen met het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249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9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9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044</meta:user-defined>
    <meta:user-defined meta:name="DCTERMS.abstract">Betreft: het wijzigen van de bestaande vlaggenmasten op het parkeerterrein [Z2024-00000044], Van 't Hoffstraat 49, 2991XP Barendrecht</meta:user-defined>
    <dc:language>nl</dc:language>
    <meta:user-defined meta:name="OVERHEIDop.locatietype/OVERHEIDop.gebiedsmarkering">Vlak</meta:user-defined>
    <meta:user-defined meta:name="DC.title">Kennisgeving aanvraag omgevingsvergunning RX-AANVRBS-OW, Van 't Hoffstraat 49, 2991XP Barendrecht</meta:user-defined>
    <meta:user-defined meta:name="DCTERMS.W3CDTF/DCTERMS.available">2024-02-29</meta:user-defined>
    <meta:user-defined meta:name="DCTERMS.W3CDTF/OVERHEIDop.jaargang">2024</meta:user-defined>
    <meta:user-defined meta:name="OVERHEIDop.publicationIssue">92493</meta:user-defined>
    <meta:user-defined meta:name="OVERHEIDop.GmbID/DC.identifier">gmb-2024-92493</meta:user-defined>
    <meta:user-defined meta:name="OVERHEIDop.versieInformatie"/>
  </office:meta>
</office:document-meta>
</file>