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raadsvergadering 7 maart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Voorzitter: De heer Hoogendoorn, burgemeester</text:p>
            <text:p text:style-name="al">Locatie: Raadzaal, Huis van Cultuur en Bestuur</text:p>
            <text:p text:style-name="al">Griffier: Mevrouw Bouwman</text:p>
            <text:p text:style-name="al">Tijdstip: 19.30 uur</text:p>
            <text:p text:style-name="al">Mailadres: griffie@midden-groningen.nl</text:p>
            <text:p text:style-name="al"/>
            <text:p text:style-name="al"/>
            <text:p text:style-name="al">Aan de leden van de gemeenteraad.</text:p>
            <text:p text:style-name="al"/>
            <text:p text:style-name="al"/>
            <text:p text:style-name="al">
            <text:span text:style-name="nadrukvet">1.</text:span>
            <text:span text:style-name="nadrukvet">Opening</text:span>
          </text:p>
            <text:p text:style-name="al"/>
            <text:p text:style-name="al">
            <text:span text:style-name="nadrukvet">2.</text:span>
            <text:span text:style-name="nadrukvet">Vaststellen agenda</text:span>
          </text:p>
            <text:p text:style-name="al"/>
            <text:p text:style-name="al">
            <text:span text:style-name="nadrukvet">3.</text:span>
            <text:span text:style-name="nadrukvet">Inventarisatie spreekrecht burgers</text:span>
          </text:p>
            <text:p text:style-name="al">Wilt u van het spreekrecht gebruik maken? Dan kunt u contact opnemen met de griffie voor de mogelijkheden.</text:p>
            <text:p text:style-name="al"/>
            <text:p text:style-name="al">
            <text:span text:style-name="nadrukvet">4.</text:span>
            <text:span text:style-name="nadrukvet">Vragenuur</text:span>
          </text:p>
            <text:p text:style-name="al"/>
            <text:p text:style-name="al">
            <text:span text:style-name="nadrukvet">5.</text:span>
            <text:span text:style-name="nadrukvet">Vaststellen verslaglegging raadscommissie 8 februari en de besluitenlijst van de raadsvergadering van 1 februari 2024.</text:span>
          </text:p>
            <text:p text:style-name="al"/>
            <text:p text:style-name="al">
            <text:span text:style-name="nadrukvet">6.</text:span>
            <text:span text:style-name="nadrukvet">Ingekomen stukken en mededelingen/Lange Termijn Agenda raad/Toezeggingen</text:span>
          </text:p>
            <text:p text:style-name="al">Voorstel om in te stemmen met de wijze van afdoening van de ingekomen stukken, de Lange Termijn Agenda en de lijst met toezeggingen. </text:p>
            <text:p text:style-name="al"/>
            <text:p text:style-name="al"/>
            <text:p text:style-name="al">
            <text:span text:style-name="nadrukvet">7.</text:span>
            <text:span text:style-name="nadrukvet">Voorstel tot het vaststellen van de lijst van Hamerstukken:</text:span>
          </text:p>
            <text:p text:style-name="al">Voorstel om in te stemmen met de lijst van de volgende hamerstukken.</text:p>
            <text:p text:style-name="al"/>
            <text:p text:style-name="al">
            <text:span text:style-name="nadrukvet">A.</text:span>
            <text:span text:style-name="nadrukvet">Concept Centrumregeling Beschermd Wonen, Opvang en Inloopvoorziening GGz 2024</text:span>
          </text:p>
            <text:p text:style-name="al">Op 1 juli 2022 trad een wijziging van de Wet gemeenschappelijke regeling (Wgr) in werking. De Gemeenschappelijke Regeling Centrumregeling beschermd wonen, opvang en inloopvoorziening GGz Groningen 2021 dient voor 1 juli 2024 in overeenstemming te worden gebracht met de gewijzigde Wgr en aanverwante regelgeving. Daarnaast zijn er vanwege andere regionale ontwikkelingen aanvullende aanpassingen in de Gemeenschappelijke Regeling gewenst. De raad wordt daarom voorgesteld geen zienswijze in te dienen. </text:p>
            <text:p text:style-name="al"/>
            <text:p text:style-name="al">(Portefeuillehouder: dhr. Offereins)</text:p>
            <text:p text:style-name="al"/>
            <text:p text:style-name="al">
            <text:span text:style-name="nadrukvet">B.</text:span>
            <text:span text:style-name="nadrukvet">Algemene begrotingswijziging 2024-102</text:span>
          </text:p>
            <text:p text:style-name="al">De raad heeft de bevoegdheid tot het beschikbaar stellen van budgetten. De begrotingswijziging die voorligt heeft betrekking op het beschikbaar stellen van circa </text:p>
            <text:p text:style-name="al">€ 1,605 miljoen voor het isoleren van 1605 woningen en circa € 585.000 voor uitvoeringskosten. </text:p>
            <text:p text:style-name="al"/>
            <text:p text:style-name="al">(Portefeuillehouder: dhr. Ploeger</text:p>
            <text:p text:style-name="al"/>
            <text:p text:style-name="al">
            <text:span text:style-name="nadrukvet">C.</text:span>
            <text:span text:style-name="nadrukvet">Algemene Plaatselijke Verordening Midden-Groningen 2024</text:span>
          </text:p>
            <text:p text:style-name="al">De raad wordt voorgesteld de Algemene Plaatselijke Verordening 2024 (APV) vast te stellen. In de APV staan regels over wat er op straat wel en niet mag. Ook staan er regels in over veiligheid, verkeer en horeca. Doordat de Omgevingswet per 1 januari 2024 inwerking is getreden, moest de APV ook worden aangepast. De gemeente heeft hiermee een actuele APV die voor de hele gemeente geldt. </text:p>
            <text:p text:style-name="al"/>
            <text:p text:style-name="al">(Portefeuillehouder: dhr. Hoogendoorn)</text:p>
            <text:p text:style-name="al"/>
            <text:p text:style-name="al">
            <text:span text:style-name="nadrukvet">8.</text:span>
            <text:span text:style-name="nadrukvet">Benoeming lid Raad van Toezicht Stichting Ultiem 2024 (R)</text:span>
          </text:p>
            <text:p text:style-name="al">De raad wordt voorgesteld in te stemmen met de benoeming van mevrouw A. Storm tot nieuw lid van de Raad van Toezicht van Stichting Ultiem. </text:p>
            <text:p text:style-name="al"/>
            <text:p text:style-name="al">(Portefeuillehouder: dhr. Drenth)</text:p>
            <text:p text:style-name="al"/>
            <text:p text:style-name="al">
            <text:span text:style-name="nadrukvet">9.</text:span>
            <text:span text:style-name="nadrukvet">Bekrachtiging aanvulling Verordening materiële en financiële gelijkstelling onderwijs (R)</text:span>
          </text:p>
            <text:p text:style-name="al">Er is een Verordening Materiële en financiële gelijkstelling onderwijs. Het college van burgemeester en wethouders heeft een aanvulling gemaakt op die Verordening. De tijdelijke onderwijsvoorziening voor Oekraïense vluchtelingen kan daardoor een subsidie aanvragen. De raad wordt gevraagd de aanvulling te bekrachtigen. </text:p>
            <text:p text:style-name="al"/>
            <text:p text:style-name="al">(Portefeuillehouder: dhr. Drenth)</text:p>
            <text:p text:style-name="al"/>
            <text:p text:style-name="al">
            <text:span text:style-name="nadrukvet">10.</text:span>
            <text:span text:style-name="nadrukvet">Vaststellen gemeenschappelijke regeling Nij Begun (R)</text:span>
          </text:p>
            <text:p text:style-name="al">Het kabinet geeft uitwerking aan de aanbevelingen van de parlementaire enquêtecommissie aardgaswinning Groningen onder de titel Nij Begun: op weg naar erkenning, herstel en perspectief. Om onderlinge samenwerking tussen raden en staten ten aanzien van de implementatie van Nij Begun te bevorderen wordt de raad voorgesteld de gemeenschappelijke regeling ter bevordering van de democratische verankering raden en staten bij implementatie en uitvoering Nij Begun vast te stellen. Deze regeling is een lichte samenwerkingsvorm, waarbij geen bevoegdheden worden overgedragen. </text:p>
            <text:p text:style-name="al"/>
            <text:p text:style-name="al">(Portefeuillehouder: dhr. Hoogendoorn)</text:p>
            <text:p text:style-name="al"/>
            <text:p text:style-name="al">
            <text:span text:style-name="nadrukvet">11.</text:span>
            <text:span text:style-name="nadrukvet">Sluiting</text:span>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92492</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92</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92</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Bestuur | Organisatie en beleid</meta:user-defined>
    <dc:language>nl</dc:language>
    <meta:user-defined meta:name="OVERHEIDop.locatietype/OVERHEIDop.gebiedsmarkering">Gemeente</meta:user-defined>
    <meta:user-defined meta:name="DC.title">Openbare raadsvergadering 7 maart 2024</meta:user-defined>
    <meta:user-defined meta:name="DCTERMS.W3CDTF/DCTERMS.available">2024-02-28</meta:user-defined>
    <meta:user-defined meta:name="DCTERMS.W3CDTF/OVERHEIDop.jaargang">2024</meta:user-defined>
    <meta:user-defined meta:name="OVERHEIDop.publicationIssue">92492</meta:user-defined>
    <meta:user-defined meta:name="OVERHEIDop.GmbID/DC.identifier">gmb-2024-92492</meta:user-defined>
    <meta:user-defined meta:name="OVERHEIDop.versieInformatie"/>
  </office:meta>
</office:document-meta>
</file>