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12-dagen regeling op locatie Dorpsstraat 13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heeft de gemeente Overbetuwe een melding ontvangen voor 5 april 2024 voor activiteiten waarvoor geen vergunningplicht geldt op de locatie Dorpsstraat 13, 6665CB in Driel. De melding voor een incidentele festiviteit is geregistreerd onder zaaknummer Z2024-00000442. De melding betreft de volgende activiteiten:</text:p>
            <text:p text:style-name="common-al">VFL - Melding incidentele festiviteit</text:p>
            <text:p text:style-name="common-al">
            <text:span text:style-name="nadrukvet">Meer informatie</text:span>
          </text:p>
            <text:p text:style-name="last-al">De activiteiten uit de melding zijn vergunningvrij. U kunt om deze reden geen zienswijze of bezwaarschrift indienen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49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42</meta:user-defined>
    <meta:user-defined meta:name="DCTERMS.abstract">Betreft: Melding op locatie Dorpsstraat 13, 6665CB Driel</meta:user-defined>
    <dc:language>nl</dc:language>
    <meta:user-defined meta:name="OVERHEIDop.locatietype/OVERHEIDop.gebiedsmarkering">Punt</meta:user-defined>
    <meta:user-defined meta:name="DC.title">Kennisgeving ontvangst Melding 12-dagen regeling op locatie Dorpsstraat 13, 6665CB Dri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491</meta:user-defined>
    <meta:user-defined meta:name="OVERHEIDop.GmbID/DC.identifier">gmb-2024-92491</meta:user-defined>
    <meta:user-defined meta:name="OVERHEIDop.versieInformatie"/>
  </office:meta>
</office:document-meta>
</file>