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woning Buurtschap te Veld - L23 - Boslust 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7 </text:p>
            <text:p text:style-name="common-al"> Omschrijving: bouwen van een tijdelijke woning Buurtschap te Veld - L23 - Boslust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7</meta:user-defined>
    <meta:user-defined meta:name="DCTERMS.abstract">bouwen van een tijdelijke woning Buurtschap te Veld - L23 - Boslus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tijdelijke woning Buurtschap te Veld - L23 - Boslust 2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49</meta:user-defined>
    <meta:user-defined meta:name="OVERHEIDop.GmbID/DC.identifier">gmb-2024-9249</meta:user-defined>
    <meta:user-defined meta:name="OVERHEIDop.versieInformatie"/>
  </office:meta>
</office:document-meta>
</file>