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constructie op de locatie Waldeck Pyrmontsingel 91 te Nijmegen zaaknummer AB24.002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constructie op de locatie Waldeck Pyrmontsingel 9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4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constructie op de locatie Waldeck Pyrmontsingel 91 te Nijmegen zaaknummer AB24.00207</meta:user-defined>
    <meta:user-defined meta:name="DCTERMS.W3CDTF/DCTERMS.available">2024-02-28</meta:user-defined>
    <meta:user-defined meta:name="DCTERMS.W3CDTF/OVERHEIDop.jaargang">2024</meta:user-defined>
    <meta:user-defined meta:name="OVERHEIDop.publicationIssue">92488</meta:user-defined>
    <meta:user-defined meta:name="OVERHEIDop.GmbID/DC.identifier">gmb-2024-92488</meta:user-defined>
    <meta:user-defined meta:name="OVERHEIDop.versieInformatie"/>
  </office:meta>
</office:document-meta>
</file>