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ombouw van onzelfstandig naar zelfstandig (borneoplein 4a) en 4 kamers anders indelen plus toevoegen 2 keukenblokjes en 2x douche (borneoplein 4) aan borneoplei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eoplein 4 te Groningen</text:p>
                  </table:table-cell>
                  <table:table-cell table:style-name="entry" table:number-rows-spanned="1" table:number-columns-spanned="1">
                    <text:p text:style-name="table_al">9715 GM</text:p>
                  </table:table-cell>
                  <table:table-cell table:style-name="entry" table:number-rows-spanned="1" table:number-columns-spanned="1">
                    <text:p text:style-name="table_al">ombouw onzelfstandig naar zelfstandig (borneoplein 4a) en 4 kamers anders indelen plus toevoegen 2 keukenblokjes en 2x douche (borneoplein 4) (ontvangstdatum 14-11-2023, dossiernummer 20237747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48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77</meta:user-defined>
    <dc:language>nl</dc:language>
    <meta:user-defined meta:name="OVERHEIDop.locatietype/OVERHEIDop.gebiedsmarkering">Adres</meta:user-defined>
    <meta:user-defined meta:name="DC.title">Verlenging beslistermijn voor de ombouw van onzelfstandig naar zelfstandig (borneoplein 4a) en 4 kamers anders indelen plus toevoegen 2 keukenblokjes en 2x douche (borneoplein 4) aan borneoplein 4 te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86</meta:user-defined>
    <meta:user-defined meta:name="OVERHEIDop.GmbID/DC.identifier">gmb-2024-92486</meta:user-defined>
    <meta:user-defined meta:name="OVERHEIDop.versieInformatie"/>
  </office:meta>
</office:document-meta>
</file>