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Smitshoekse Baan 25, 2993B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is een aanvraag omgevingsvergunning ontvangen voor het plaatsen van lichtmasten bij VV Smitshoek locatie Smitshoekse Baan 25, 2993BZ Barendrecht. De aanvraag is geregistreerd onder zaaknummer Z2024-0000004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Betreft: het plaatsen van lichtmasten [Z2024-00000049], Smitshoekse Baan 25, 2993BZ Barendrecht</meta:user-defined>
    <dc:language>nl</dc:language>
    <meta:user-defined meta:name="OVERHEIDop.locatietype/OVERHEIDop.gebiedsmarkering">Vlak</meta:user-defined>
    <meta:user-defined meta:name="DC.title">Kennisgeving aanvraag omgevingsvergunning RX-AANVRBS-OW, Smitshoekse Baan 25, 2993BZ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83</meta:user-defined>
    <meta:user-defined meta:name="OVERHEIDop.GmbID/DC.identifier">gmb-2024-92483</meta:user-defined>
    <meta:user-defined meta:name="OVERHEIDop.versieInformatie"/>
  </office:meta>
</office:document-meta>
</file>