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iddachtenstraat 97 te Nijmegen zaaknummer MA24.00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iddachtenstraat 9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47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7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7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iddachtenstraat 97 te Nijmegen zaaknummer MA24.00341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476</meta:user-defined>
    <meta:user-defined meta:name="OVERHEIDop.GmbID/DC.identifier">gmb-2024-92476</meta:user-defined>
    <meta:user-defined meta:name="OVERHEIDop.versieInformatie"/>
  </office:meta>
</office:document-meta>
</file>