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avenswaaypad (THV Bergweg 45), 1217 SB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4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Jan van Ravenswaaypad (THV Bergweg 45), 1217 SB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81</meta:user-defined>
    <meta:user-defined meta:name="OVERHEIDop.publicationIssue">92467</meta:user-defined>
    <meta:user-defined meta:name="OVERHEIDop.GmbID/DC.identifier">gmb-2024-92467</meta:user-defined>
    <meta:user-defined meta:name="OVERHEIDop.versieInformatie"/>
  </office:meta>
</office:document-meta>
</file>