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't Vlak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is een aanvraag omgevingsvergunning ontvangen voor het kappen van 8 bomen, project herinrichting 't Vlak locatie 't Vlak, 2991EP Barendrecht. De aanvraag is geregistreerd onder zaaknummer Z2024-000000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0</meta:user-defined>
    <meta:user-defined meta:name="DCTERMS.abstract">Betreft: het kappen van 8 bomen, project herinrichting 't Vlak [Z2024-00000050], 't Vlak, 2991EP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X-AANVRBS-OW, 't Vlak, 2991EP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63</meta:user-defined>
    <meta:user-defined meta:name="OVERHEIDop.GmbID/DC.identifier">gmb-2024-92463</meta:user-defined>
    <meta:user-defined meta:name="OVERHEIDop.versieInformatie"/>
  </office:meta>
</office:document-meta>
</file>