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Voordijk 502b, 2993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is een aanvraag omgevingsvergunning ontvangen voor het bouwen van een vrijstaande woning locatie Voordijk 502b, 2993BE Barendrecht. De aanvraag is geregistreerd onder zaaknummer Z2024-0000005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2</meta:user-defined>
    <meta:user-defined meta:name="DCTERMS.abstract">Betreft: het bouwen van een vrijstaande woning [Z2024-00000052], Voordijk 502b, 2993BE Barendrecht</meta:user-defined>
    <dc:language>nl</dc:language>
    <meta:user-defined meta:name="OVERHEIDop.locatietype/OVERHEIDop.gebiedsmarkering">Vlak</meta:user-defined>
    <meta:user-defined meta:name="DC.title">Kennisgeving aanvraag omgevingsvergunning RX-AANVRBS-OW, Voordijk 502b, 2993BE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60</meta:user-defined>
    <meta:user-defined meta:name="OVERHEIDop.GmbID/DC.identifier">gmb-2024-92460</meta:user-defined>
    <meta:user-defined meta:name="OVERHEIDop.versieInformatie"/>
  </office:meta>
</office:document-meta>
</file>