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enomloop Rucphen op 17 maart 202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Kenmerk:Z23/070431</text:p>
            <text:p><text:span text:style-name="functie">Verzenddatum besluit: 2 februari 2024</text:span></text:p>
            <text:p>Betreft:wielerwedstrijd over div. wegen buitengebied gemeente Rucphen </text:p>
            <text:p><text:span text:style-name="ondertekening_naam"><text:span text:style-name="voornaam">Belanghebbenden kunnen tegen het besluit tot verlening van de evenementenvergunning binnen zes weken na de datum van verzending een gemotiveerd bezwaarschrift indienen bij de burgemeester/burgemeester en wethouders op grond van de Algemene Wet bestuursrecht. Tevens kan de voorzieningenrecht van de rechtbank in Breda worden verzocht een voorlopige voorziening te treffen. De vergunning kan worden opgevraagd vanaf de dag van pucliicatie via gemeente@rucphen.nl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24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070431</meta:user-defined>
    <meta:user-defined meta:name="DCTERMS.abstract">Evenementenvergunning voor Dorpenomloop Rucphen 17 maart 2024</meta:user-defined>
    <dc:language>nl</dc:language>
    <meta:user-defined meta:name="OVERHEIDop.locatietype/OVERHEIDop.gebiedsmarkering">Adres</meta:user-defined>
    <meta:user-defined meta:name="DC.title">Verleende evenementenvergunning Dorpenomloop Rucphen op 17 maart 2024</meta:user-defined>
    <meta:user-defined meta:name="DCTERMS.W3CDTF/DCTERMS.available">2024-02-29</meta:user-defined>
    <meta:user-defined meta:name="DCTERMS.W3CDTF/OVERHEIDop.jaargang">2024</meta:user-defined>
    <meta:user-defined meta:name="OVERHEIDop.publicationIssue">92459</meta:user-defined>
    <meta:user-defined meta:name="OVERHEIDop.GmbID/DC.identifier">gmb-2024-92459</meta:user-defined>
    <meta:user-defined meta:name="OVERHEIDop.versieInformatie"/>
  </office:meta>
</office:document-meta>
</file>