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bouwobjec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ucphen maken bekend dat zij op 16 februari 2024 een ontheffing hebben verleend op grond van art. 2:10, APV voor het plaatsen van een bouwplaatsinrichting:</text:p>
            <text:p text:style-name="common-al">1. grasveld Seringenplein te St. Willebrord van 29-4-2024 tot en met 7-7-2024;</text:p>
            <text:p text:style-name="common-al">2. parkeerplaats Begoniastraat nst. 8 te St. Willebrord van 19 februari 2024 tot en met 26 april 2024;</text:p>
            <text:p text:style-name="common-al">3. grasveld Mezendonk te St. Willebrord van 19 februari 2024 tot en met 17 mei 2024.</text:p>
            <text:p text:style-name="common-al"/>
            <text:p text:style-name="last-al">Beschikkingen d.d. 16-2-2024 verzonden. </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binnen zes weken na de datum van verzending van dit besluit een gemotiveerd bezwaarschrift indienen bij burgemeester en wethouders. Een afschrift van een ontheffing kan aangevraagd worden via gemeente@rucphen.nl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9245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5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5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Rucphen</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meta:user-defined>
    <meta:user-defined meta:name="DCTERMS.abstract">ontheffing bouwplaatsinrichting Mezendonk Seringenplein Begoniastraat St. Willebrord</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Ontheffing plaatsen bouwobjecten</meta:user-defined>
    <meta:user-defined meta:name="DCTERMS.W3CDTF/DCTERMS.available">2024-02-29</meta:user-defined>
    <meta:user-defined meta:name="DCTERMS.W3CDTF/OVERHEIDop.jaargang">2024</meta:user-defined>
    <meta:user-defined meta:name="OVERHEIDop.publicationIssue">92456</meta:user-defined>
    <meta:user-defined meta:name="OVERHEIDop.GmbID/DC.identifier">gmb-2024-92456</meta:user-defined>
    <meta:user-defined meta:name="OVERHEIDop.versieInformatie"/>
  </office:meta>
</office:document-meta>
</file>