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jarige evenementenvergunning voor 2024 t/m 2028 voor een versierde fietstocht en kinderspelen tijdens Koningsdag in St. Willebrord. </text:span>
            <text:span text:style-name="datum"/>
          </text:p>
          </text:section>
          <text:section text:name="ondertekening_id1-3-2-2-2">
            <text:p><text:span text:style-name="functie">Beschikking d.d. 22-2-2024 verzonden</text:span></text:p>
            <text:p><text:span text:style-name="ondertekening_naam">
            <text:span text:style-name="voornaam">Belanghebbeden kunnen binnnen 6 weken na de datum van verzending van de beschikking een gemotiveerd bezwaarschrift indienen bij de burgemeester van Rucphen. Een afschrift van de vergunning kan via gemeente@rucphen.nl worden opgevraag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24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2305</meta:user-defined>
    <meta:user-defined meta:name="DCTERMS.abstract">Evenementenvergunning Koningsdag St. Willebrord Versierde fietsen kinderspel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54</meta:user-defined>
    <meta:user-defined meta:name="OVERHEIDop.GmbID/DC.identifier">gmb-2024-92454</meta:user-defined>
    <meta:user-defined meta:name="OVERHEIDop.versieInformatie"/>
  </office:meta>
</office:document-meta>
</file>