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't Vlak 13, 2991E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aanvraag omgevingsvergunning ontvangen voor strijdig gebruik bestemmingsplan voor horeca-activiteiten met tijdelijk terras locatie 't Vlak 13, 2991EP Barendrecht. De aanvraag is geregistreerd onder zaaknummer Z2024-0000005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24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3</meta:user-defined>
    <meta:user-defined meta:name="DCTERMS.abstract">Betreft: strijdig gebruik bestemmingsplan voor horeca-activiteiten met tijdelijk terras [Z2024-00000053], 't Vlak 13, 2991EP Barendrecht</meta:user-defined>
    <dc:language>nl</dc:language>
    <meta:user-defined meta:name="OVERHEIDop.locatietype/OVERHEIDop.gebiedsmarkering">Vlak</meta:user-defined>
    <meta:user-defined meta:name="DC.title">Kennisgeving aanvraag omgevingsvergunning RX-AANVRBS-OW, 't Vlak 13, 2991EP Barendr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53</meta:user-defined>
    <meta:user-defined meta:name="OVERHEIDop.GmbID/DC.identifier">gmb-2024-92453</meta:user-defined>
    <meta:user-defined meta:name="OVERHEIDop.versieInformatie"/>
  </office:meta>
</office:document-meta>
</file>